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Bordineweg 42/Zeesterstraat 27, (10786812) het verbouwen van de woning, verzenddatum 24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3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Bordineweg 42/Zeesterstraat 27, (10786812) het verbouwen van de woning, verzenddatum 24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139</meta:user-defined>
    <meta:user-defined meta:name="OVERHEIDop.GmbID/DC.identifier">gmb-2019-4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T 42</meta:user-defined>
    <meta:user-defined meta:name="OVERHEIDop.woonplaats">Leeuwarden</meta:user-defined>
    <meta:user-defined meta:name="OVERHEIDop.straatnaam">Bordin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34 577941</meta:user-defined>
    <meta:user-defined meta:name="OVERHEIDop.versieInformatie"/>
  </office:meta>
</office:document-meta>
</file>