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aanvraag omgevingsvergunning – OLO 4216619 - van Heemstraweg 87a te Beuningen Gld</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van Heemstraweg 87a te Beuningen Gld</text:p>
            <text:p text:style-name="tussenkopcur">Omschrijving : uitbreiding van het hoofdgebouw van stucadoorsbedrijf</text:p>
            <text:p text:style-name="tussenkopcur">Datum ontvangst : 16 februari 2019</text:p>
            <text:p text:style-name="tussenkopcur">Zaaknummer ODRN : W.Z19.101381.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41388</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1388</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1388</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aanvraag omgevingsvergunning – OLO 4216619 - van Heemstraweg 87a te Beuningen Gl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0</meta:user-defined>
    <meta:user-defined meta:name="OVERHEIDop.publicationIssue">41388</meta:user-defined>
    <meta:user-defined meta:name="OVERHEIDop.GmbID/DC.identifier">gmb-2019-4138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1AC 87a</meta:user-defined>
    <meta:user-defined meta:name="OVERHEIDop.woonplaats">Beuningen Gld</meta:user-defined>
    <meta:user-defined meta:name="OVERHEIDop.straatnaam">Van Heemstraweg</meta:user-defined>
    <meta:user-defined meta:name="OVERHEIDgvop.Informatietype/DC.type">Beschikkingen | aanvraag</meta:user-defined>
    <meta:user-defined meta:name="OVERHEID.Gemeente/OVERHEID.authority">Beuningen</meta:user-defined>
    <meta:user-defined meta:name="OVERHEID.Gemeente/DCTERMS.publisher">Beuningen</meta:user-defined>
    <meta:user-defined meta:name="OVERHEID.EPSG28992/DC.spatial">180984 431076</meta:user-defined>
    <meta:user-defined meta:name="OVERHEIDop.versieInformatie"/>
  </office:meta>
</office:document-meta>
</file>