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16235 - Vordingstraat 2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rdingstraat 29 te Ewijk</text:p>
            <text:p text:style-name="tussenkopcur">Omschrijving : bouw vrijstaand bijgebouw</text:p>
            <text:p text:style-name="tussenkopcur">Datum ontvangst : 16 februari 2019</text:p>
            <text:p text:style-name="tussenkopcur">Zaaknummer ODRN : W.Z19.1013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last-al">
            <text:span text:style-name="nadrukvet">Bel de Omgevingsdienst Regio Nijmegen,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3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16235 - Vordingstraat 29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85</meta:user-defined>
    <meta:user-defined meta:name="OVERHEIDop.GmbID/DC.identifier">gmb-2019-41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Vord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998 431067</meta:user-defined>
    <meta:user-defined meta:name="OVERHEIDop.versieInformatie"/>
  </office:meta>
</office:document-meta>
</file>