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<text:span text:style-name="nadrukvet">11 februari 2019, Van Wassenbergstraat 8, 5126 HE</text:span></text:p>
            <text:p text:style-name="last-al">raam vervangen door deur aan voorzijde hu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8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82</meta:user-defined>
    <meta:user-defined meta:name="OVERHEIDop.GmbID/DC.identifier">gmb-2019-41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E 8</meta:user-defined>
    <meta:user-defined meta:name="OVERHEIDop.woonplaats">Gilze</meta:user-defined>
    <meta:user-defined meta:name="OVERHEIDop.straatnaam">Van Wassenber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96 395240</meta:user-defined>
    <meta:user-defined meta:name="OVERHEIDop.versieInformatie"/>
  </office:meta>
</office:document-meta>
</file>