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19, Heistraat 13A, 5121 JK</text:span>
          </text:p>
            <text:p text:style-name="last-al">realiseren onbemand tankstati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0</meta:user-defined>
    <meta:user-defined meta:name="OVERHEIDop.GmbID/DC.identifier">gmb-2019-4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K 13a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62 400527</meta:user-defined>
    <meta:user-defined meta:name="OVERHEIDop.versieInformatie"/>
  </office:meta>
</office:document-meta>
</file>