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29, (11029811) plaatsen van een reclamebord op de gevel, verzenddatum 2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29, (11029811) plaatsen van een reclamebord op de gevel, verzenddatum 2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8</meta:user-defined>
    <meta:user-defined meta:name="OVERHEIDop.GmbID/DC.identifier">gmb-2019-4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29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4 579238</meta:user-defined>
    <meta:user-defined meta:name="OVERHEIDop.versieInformatie"/>
  </office:meta>
</office:document-meta>
</file>