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Balk, De Dammen 43: verleende vergunning kap op aangebouwd bijgebouw (OV 20180557/4089969)</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1 februari 2019</text:span> is een omgevingsvergunning verleend voor deze locatie. Het gaat om het <text:span text:style-name="nadrukvet">plaatsen van een kap op de garage/berging</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1377</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377</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377</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alk, De Dammen 43: verleende vergunning kap op aangebouwd bijgebouw (OV 20180557/408996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41377</meta:user-defined>
    <meta:user-defined meta:name="OVERHEIDop.GmbID/DC.identifier">gmb-2019-4137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61EM 43</meta:user-defined>
    <meta:user-defined meta:name="OVERHEIDop.woonplaats">Balk</meta:user-defined>
    <meta:user-defined meta:name="OVERHEIDop.straatnaam">De Dammen</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67918 545910</meta:user-defined>
    <meta:user-defined meta:name="OVERHEIDop.versieInformatie"/>
  </office:meta>
</office:document-meta>
</file>