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alk, Dubbelstraat 1: verleende vergunning renovatiesloopwerk (OV 20190005/413163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 februari 2019</text:span> is een omgevingsvergunning verleend voor deze locatie. Het gaat om het <text:span text:style-name="nadrukvet">uitvoeren van renovatiesloopwerkzaamheden aan het monumentale voormalige gemeentehuis, ten behoeve van herinrichting gebouw/functiewijzig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137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37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37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Dubbelstraat 1: verleende vergunning renovatiesloopwerk (OV 20190005/413163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376</meta:user-defined>
    <meta:user-defined meta:name="OVERHEIDop.GmbID/DC.identifier">gmb-2019-413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BC 1</meta:user-defined>
    <meta:user-defined meta:name="OVERHEIDop.woonplaats">Balk</meta:user-defined>
    <meta:user-defined meta:name="OVERHEIDop.straatnaam">Dubbel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8206 545755</meta:user-defined>
    <meta:user-defined meta:name="OVERHEIDop.versieInformatie"/>
  </office:meta>
</office:document-meta>
</file>