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heroverweging verleende omgevingsvergunning, Van Uytrechtlaan 1, 1901JK Castricum, het verbreden van de bestaande uitrit, verzenddatum besluit 1 februari 2019 (WABO180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beslissing op bezwaar op 1 februari 2019 is de geweigerde omgevingsvergunning voor het verbreden van de bestaande in- en uitrit op de Van Uytrechtlaan 1 in Castricum herroepen en is de omgevingsvergunning in heroverweging alsnog verleend. Dit betekent dat met deze omgevingsvergunning op het adres Van Uytrechtlaan 1 is toegestaan dat de bestaande in- en uitrit wordt verbreed. </text:p>
            <text:p text:style-name="common-al">
            <text:span text:style-name="nadrukvet">Beroep</text:span>
          </text:p>
            <text:p text:style-name="common-al">De omgevingsvergunning is verleend bij de beslissing op het bezwaar. Daarom staat tegen dit besluit geen bezwaar, maar beroep open bij de rechtbank. Bent u het niet eens met dit besluit? Dan kunt u hiertegen binnen zes weken na de verzenddatum van dit besluit een beroepschrift indienen bij de Rechtbank Noord-Holland. Voor de behandeling van een beroepschrift moet u griffierecht betalen.</text:p>
            <text:p text:style-name="common-al"/>
            <text:p text:style-name="common-al">
            <text:span text:style-name="nadrukvet">Voorlopige voorziening</text:span>
          </text:p>
            <text:p text:style-name="common-al">Naast het beroepschrift kunt u om een voorlopige voorziening vragen. Dat kunt u doen als u nadelige gevolgen van het besluit voorziet tijdens de behandelingsperiode van uw beroepschrift. Voor de behandeling van dit verzoek moet u griffierecht betalen.</text:p>
            <text:p text:style-name="common-al"/>
            <text:p text:style-name="common-al">Een beroep- en/of verzoekschrift kunt u indienen via <text:span text:style-name="nadrukondlijn">http://loket.rechtspraak.nl/bestuursrecht</text:span>; hiervoor heeft u wel een elektronische handtekening (DigiD) nodig. Schriftelijk kan ook: bij de Rechtbank Noord-Holland, Sectie Bestuursrecht, Postbus 1621, 2003 BR Haarlem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heroverweging verleende omgevingsvergunning, Van Uytrechtlaan 1, 1901JK Castricum, het verbreden van de bestaande uitrit, verzenddatum besluit 1 februari 2019 (WABO18013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71</meta:user-defined>
    <meta:user-defined meta:name="OVERHEIDop.GmbID/DC.identifier">gmb-2019-4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K 1</meta:user-defined>
    <meta:user-defined meta:name="OVERHEIDop.woonplaats">Castricum</meta:user-defined>
    <meta:user-defined meta:name="OVERHEIDop.straatnaam">Van Uytrecht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6 508188</meta:user-defined>
    <meta:user-defined meta:name="OVERHEIDop.versieInformatie"/>
  </office:meta>
</office:document-meta>
</file>