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percelen gelegen aan de Schagerweg,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 van de infrastructuur t.b.v. lijnopstelling KT-1 en KT-2</text:p>
            <text:p text:style-name="common-al">
            <text:span text:style-name="nadrukvet">Adres: </text:span>percelen gelegen aan de Schagerweg, Middenmeer</text:p>
            <text:p text:style-name="common-al">
            <text:span text:style-name="nadrukvet">Kenmerk:</text:span> Z-21724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8 febr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37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7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7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8 verleende reguliere omgevingsvergunning, percelen gelegen aan de Schagerweg,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370</meta:user-defined>
    <meta:user-defined meta:name="OVERHEIDop.GmbID/DC.identifier">gmb-2019-41370</meta:user-defined>
    <meta:user-defined meta:name="OVERHEID.TaxonomieBeleidsagenda/OVERHEID.category">Ruimte en infrastructuur | Organisatie en beleid</meta:user-defined>
    <meta:user-defined meta:name="OVERHEIDop.referentienummer">Z-217249</meta:user-defined>
    <meta:user-defined meta:name="DCTERMS.abstract">aanleg van de iInfrastructuur t.b.v. lijnopstelling KT-1 en KT-2</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N 5</meta:user-defined>
    <meta:user-defined meta:name="OVERHEIDop.woonplaats">Middenmeer</meta:user-defined>
    <meta:user-defined meta:name="OVERHEIDop.straatnaam">Kolhorn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269 535502</meta:user-defined>
    <meta:user-defined meta:name="OVERHEIDop.versieInformatie"/>
  </office:meta>
</office:document-meta>
</file>