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viusstraat 6, (11027309) bouwen van een parkeergarage, verzenddatum 19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viusstraat 6, (11027309) bouwen van een parkeergarage, verzenddatum 19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37</meta:user-defined>
    <meta:user-defined meta:name="OVERHEIDop.GmbID/DC.identifier">gmb-2019-4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Rev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6 579215</meta:user-defined>
    <meta:user-defined meta:name="OVERHEIDop.versieInformatie"/>
  </office:meta>
</office:document-meta>
</file>