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melvaart korfbaltoernooi op 30 mei 2019 - Aanloo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februari 2019, zaaknummer Z19-009701</text:span>
          </text:p>
            <text:p text:style-name="tussenkopcur">Hemelvaart korfbaltoernooi op 30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melvaart korfbaltoernooi op 30 mei 2019 - Aanloo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68</meta:user-defined>
    <meta:user-defined meta:name="OVERHEIDop.GmbID/DC.identifier">gmb-2019-41368</meta:user-defined>
    <meta:user-defined meta:name="OVERHEID.TaxonomieBeleidsagenda/OVERHEID.category">Ruimte en infrastructuur | Organisatie en beleid</meta:user-defined>
    <meta:user-defined meta:name="OVERHEIDop.referentienummer">Z19-009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19 481505</meta:user-defined>
    <meta:user-defined meta:name="OVERHEIDop.versieInformatie"/>
  </office:meta>
</office:document-meta>
</file>