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, (11029791) aanleggen van een tijdelijke inrit, verzenddatum 21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8, (11029791) aanleggen van een tijdelijke inrit, verzenddatum 21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36</meta:user-defined>
    <meta:user-defined meta:name="OVERHEIDop.GmbID/DC.identifier">gmb-2019-4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