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Scooter, blauw, Bonnweg ter hoogte van nummer 52,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4. Het volgende voertuig is rijtechnisch in onvoldoende staat van onderhoud en in een kennelijk verwaarloosde toestand op de weg aangetroffen:</text:p>
            <text:p text:style-name="common-al"/>
            <text:p text:style-name="common-al">Type: Scooter   </text:p>
            <text:p text:style-name="common-al">Kleur: Blauw     </text:p>
            <text:p text:style-name="common-al">Kenteken: -       </text:p>
            <text:p text:style-name="common-al">Locatie: Bonnweg ter hoogte van nummer 52    </text:p>
            <text:p text:style-name="common-al"/>
            <text:p text:style-name="common-al">Op woensdag 13 februari 2019 hebben toezichthouders van de gemeente Vlaardingen het bovenstaande voertuig aangetroffen. De toezichthouders hebben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35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5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5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Scooter, blauw, Bonnweg ter hoogte van nummer 52,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357</meta:user-defined>
    <meta:user-defined meta:name="OVERHEIDop.GmbID/DC.identifier">gmb-2019-41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NG 82</meta:user-defined>
    <meta:user-defined meta:name="OVERHEIDop.woonplaats">Vlaardingen</meta:user-defined>
    <meta:user-defined meta:name="OVERHEIDop.straatnaam">Bon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35 439265</meta:user-defined>
    <meta:user-defined meta:name="OVERHEIDop.versieInformatie"/>
  </office:meta>
</office:document-meta>
</file>