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Lemenweg 9, het vervangen van dakpannen door rieten dakbedekking en de aangebouwde schuur voorzien van houten bekled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Lemenweg 9, het vervangen van dakpannen door rieten dakbedekking en de aangebouwde schuur voorzien van houten bekleding, 475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3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Lemenweg 9, het vervangen van dakpannen door rieten dakbedekking en de aangebouwde schuur voorzien van houten bekled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55</meta:user-defined>
    <meta:user-defined meta:name="OVERHEIDop.GmbID/DC.identifier">gmb-2019-41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TB 9</meta:user-defined>
    <meta:user-defined meta:name="OVERHEIDop.woonplaats">Drouwen</meta:user-defined>
    <meta:user-defined meta:name="OVERHEIDop.straatnaam">Lem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023 553094</meta:user-defined>
    <meta:user-defined meta:name="OVERHEIDop.versieInformatie"/>
  </office:meta>
</office:document-meta>
</file>