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ppert Biological Systems B.V., inrichting voor het kweken van diverse bestrijdingsinsecten, waaronder insecten met het groeistadium maden van vliegende insecten, Molenweg 33,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Lansingerland hebben op 10 juli 2018 een aanvraag op grond van de Wet algemene bepalingen omgevingsrecht (Wabo) ontvangen van Koppert Biological Systems B.V. voor de inrichting aan de Molenweg 33, 2651 AC  Berkel en Rodenrijs.</text:p>
            <text:p text:style-name="common-al">Het betreft een inrichting voor het kweken van diverse bestrijdingsinsecten, waaronder insecten met het groeistadium maden van vliegende insecten. </text:p>
            <text:p text:style-name="common-al">De aanvraag betreft een revisievergunningaanvraag voor de locatie Molenweg 33 ook wel aangeduid als Molenweg 37 inclusief de uitbreiding met de naastgelegen glasopstand gelegen aan de Molenweg 61 te Berkel en Rodenrijs.</text:p>
            <text:p text:style-name="common-al">Burgemeester en wethouders van de gemeente Lansingerland hebben besloten de vergunning te verlenen.</text:p>
            <text:p text:style-name="common-al">
            <text:span text:style-name="nadrukvet">Inzage</text:span>
          </text:p>
            <text:p text:style-name="common-al">U kunt de beschikking en overige van belang zijnde stukken tijdens kantooruren van 21 februari 2019 tot en met 4 april 2019 op de volgende plaatsen inzien:</text:p>
            <text:p text:style-name="common-al">- de gemeente Lansingerland, Tobias Asserlaan 1 te Bergschenhoek (uitsluitend na telefonische afspraak 14 010);</text:p>
            <text:p text:style-name="common-al">- de DCMR Milieudienst Rijnmond, Parallelweg 1 te Schiedam (maandag t/m vrijdag van 09.00 - 16.00 uur, buiten en na deze periode uitsluitend na telefonische afspraak: 010 - 246 80 00 of mailen naar info@dcmr.nl).</text:p>
            <text:p text:style-name="common-al">
            <text:span text:style-name="nadrukvet">Beroep</text:span>
          </text:p>
            <text:p text:style-name="common-al">Binnen zes weken, ingaande de dag na de eerste dag van de terinzagelegging van de beschikking, kan bij de Rechtbank Rotterdam, Sector bestuursrecht, Postbus 50950, 3007 BL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9044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35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5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5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Koppert Biological Systems B.V., inrichting voor het kweken van diverse bestrijdingsinsecten, waaronder insecten met het groeistadium maden van vliegende insecten, Molenweg 33,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354</meta:user-defined>
    <meta:user-defined meta:name="OVERHEIDop.GmbID/DC.identifier">gmb-2019-41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AC 35</meta:user-defined>
    <meta:user-defined meta:name="OVERHEIDop.woonplaats">Berkel en Rodenrijs</meta:user-defined>
    <meta:user-defined meta:name="OVERHEIDop.straatnaam">Molen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89747 443193</meta:user-defined>
    <meta:user-defined meta:name="OVERHEIDop.versieInformatie"/>
  </office:meta>
</office:document-meta>
</file>