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31 Weteringlaan 134 te Tilburg, verbouwen van de woning, verzonden 14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31 - B - Weteringlaan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31 Weteringlaan 134 te Tilburg, verbouwen van de woning, verzonden 14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52</meta:user-defined>
    <meta:user-defined meta:name="OVERHEIDop.GmbID/DC.identifier">gmb-2019-41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T 134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09 395280</meta:user-defined>
    <meta:user-defined meta:name="OVERHEIDop.versieInformatie"/>
  </office:meta>
</office:document-meta>
</file>