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nieuwen van de bestaande bedrijfspanden en het maken van een laad-doc (shelter), Groendalseweg 8, 2665 LH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5945   Groendalseweg 8, 2665 LH Bleiswijk.      </text:p>
            <text:p text:style-name="common-al">Het vernieuwen van de bestaande bedrijfspanden en het maken van een laad-doc (shelter) (verzonden 13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35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nieuwen van de bestaande bedrijfspanden en het maken van een laad-doc (shelter), Groendalseweg 8, 2665 LH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50</meta:user-defined>
    <meta:user-defined meta:name="OVERHEIDop.GmbID/DC.identifier">gmb-2019-41350</meta:user-defined>
    <meta:user-defined meta:name="OVERHEID.TaxonomieBeleidsagenda/OVERHEID.category">Ruimte en infrastructuur | Organisatie en beleid</meta:user-defined>
    <meta:user-defined meta:name="OVERHEIDop.referentienummer">35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LH 8</meta:user-defined>
    <meta:user-defined meta:name="OVERHEIDop.woonplaats">Bleiswijk</meta:user-defined>
    <meta:user-defined meta:name="OVERHEIDop.straatnaam">Groendals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322 448280</meta:user-defined>
    <meta:user-defined meta:name="OVERHEIDop.versieInformatie"/>
  </office:meta>
</office:document-meta>
</file>