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eechlân 7 te Wergea, (11029657) aanbrengen van een fietsbrug, verzenddatum 20-1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135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eechlân 7 te Wergea, (11029657) aanbrengen van een fietsbrug, verzenddatum 20-1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135</meta:user-defined>
    <meta:user-defined meta:name="OVERHEIDop.GmbID/DC.identifier">gmb-2019-41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</meta:user-defined>
    <meta:user-defined meta:name="OVERHEIDop.woonplaats">Wergea</meta:user-defined>
    <meta:user-defined meta:name="OVERHEIDop.straatnaam">Leechlâ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7609 572416</meta:user-defined>
    <meta:user-defined meta:name="OVERHEIDop.versieInformatie"/>
  </office:meta>
</office:document-meta>
</file>