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46 Debussylaan 21 te Tilburg, verbouwen van de woning, verzonden 15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46 - B - Debussy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46 Debussylaan 21 te Tilburg, verbouwen van de woning, verzonden 15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48</meta:user-defined>
    <meta:user-defined meta:name="OVERHEIDop.GmbID/DC.identifier">gmb-2019-41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21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5 399374</meta:user-defined>
    <meta:user-defined meta:name="OVERHEIDop.versieInformatie"/>
  </office:meta>
</office:document-meta>
</file>