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recreatiewoning, nabij Rottedijk 14, sectie B nummers 1221 en 1222, 2665 KS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6788   Nabij Rottedijk 14, sectie B nummers 1221 en 1222, 2665 KS Bleiswijk.     </text:p>
            <text:p text:style-name="common-al">Het realiseren van een recreatiewoning (verzonden 13-02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34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4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4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recreatiewoning, nabij Rottedijk 14, sectie B nummers 1221 en 1222, 2665 KS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45</meta:user-defined>
    <meta:user-defined meta:name="OVERHEIDop.GmbID/DC.identifier">gmb-2019-41345</meta:user-defined>
    <meta:user-defined meta:name="OVERHEID.TaxonomieBeleidsagenda/OVERHEID.category">Huisvesting | Organisatie en beleid</meta:user-defined>
    <meta:user-defined meta:name="OVERHEIDop.referentienummer">36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KS 14</meta:user-defined>
    <meta:user-defined meta:name="OVERHEIDop.woonplaats">Bleiswijk</meta:user-defined>
    <meta:user-defined meta:name="OVERHEIDop.straatnaam">Rottedijk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7926 447790</meta:user-defined>
    <meta:user-defined meta:name="OVERHEIDop.versieInformatie"/>
  </office:meta>
</office:document-meta>
</file>