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09 Nieuwlandstraat 2 te Tilburg, interne verbouwing van een winkel (legalisering), verzonden 1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09 - B - Nieuwla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09 Nieuwlandstraat 2 te Tilburg, interne verbouwing van een winkel (legalisering), verzonden 1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42</meta:user-defined>
    <meta:user-defined meta:name="OVERHEIDop.GmbID/DC.identifier">gmb-2019-4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N 2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5 396522</meta:user-defined>
    <meta:user-defined meta:name="OVERHEIDop.versieInformatie"/>
  </office:meta>
</office:document-meta>
</file>