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18-04554 Leharstraat 21 te Tilburg, organiseren van culturele activiteiten en evenementen binnen een bedrijfspand, verzonden 18 februari 201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op</text:span>
            <text:span text:style-name="nadrukvet">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rabant, Team Bestuursrecht, Postbus 90006, 480</text:span>
            <text:span text:style-name="nadrukcur">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18-04554 - B - Leharstraat 21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41341</text:span><text:line-break/><text:date style:data-style-name="dag" text:fixed="true" text:date-value="2019-02-20"/><text:line-break/><text:date style:data-style-name="jaar" text:fixed="true" text:date-value="2019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1341</text:span><text:date style:data-style-name="nicedate" text:fixed="true" text:date-value="2019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1341</text:span><text:date style:data-style-name="nicedate" text:fixed="true" text:date-value="2019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toegekend aanvraag voor een omgevingsvergunning Z-HZ_WABO-2018-04554 Leharstraat 21 te Tilburg, organiseren van culturele activiteiten en evenementen binnen een bedrijfspand, verzonden 18 februari 2019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0</meta:user-defined>
    <meta:user-defined meta:name="OVERHEIDop.publicationIssue">41341</meta:user-defined>
    <meta:user-defined meta:name="OVERHEIDop.GmbID/DC.identifier">gmb-2019-4134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11KA 21</meta:user-defined>
    <meta:user-defined meta:name="OVERHEIDop.woonplaats">Tilburg</meta:user-defined>
    <meta:user-defined meta:name="OVERHEIDop.straatnaam">Leharstraat</meta:user-defined>
    <meta:user-defined meta:name="OVERHEIDgvop.Informatietype/DC.type">Beschikkingen | afhandelin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4047 399929</meta:user-defined>
    <meta:user-defined meta:name="OVERHEIDop.versieInformatie"/>
  </office:meta>
</office:document-meta>
</file>