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32-34, het uitbreiden van het huidig kantoorpan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8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rdiep 32-34, het uitbreiden van het huidig kantoorpand, 4730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33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32-34, het uitbreiden van het huidig kantoorpand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39</meta:user-defined>
    <meta:user-defined meta:name="OVERHEIDop.GmbID/DC.identifier">gmb-2019-41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V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191 552701</meta:user-defined>
    <meta:user-defined meta:name="OVERHEIDop.versieInformatie"/>
  </office:meta>
</office:document-meta>
</file>