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82 Beethovenlaan 194 b te Tilburg, plaatsen van een garage, verzonden 1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82 - B - Beethovenlaan 19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82 Beethovenlaan 194 b te Tilburg, plaatsen van een garage, verzonden 1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8</meta:user-defined>
    <meta:user-defined meta:name="OVERHEIDop.GmbID/DC.identifier">gmb-2019-4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M 192a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9459</meta:user-defined>
    <meta:user-defined meta:name="OVERHEIDop.versieInformatie"/>
  </office:meta>
</office:document-meta>
</file>