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de Wolfert Lansingschool,    nabij Boterdorpseweg 19, sectie B nummer 408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0626   Nabij Boterdorpseweg 19, sectie B nummer 4083, Bergschenhoek. </text:p>
            <text:p text:style-name="common-al">Het bouwen van de Wolfert Lansingschool (verzonden 11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33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de Wolfert Lansingschool,    nabij Boterdorpseweg 19, sectie B nummer 4083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35</meta:user-defined>
    <meta:user-defined meta:name="OVERHEIDop.GmbID/DC.identifier">gmb-2019-41335</meta:user-defined>
    <meta:user-defined meta:name="OVERHEID.TaxonomieBeleidsagenda/OVERHEID.category">Huisvesting | Organisatie en beleid</meta:user-defined>
    <meta:user-defined meta:name="OVERHEIDop.referentienummer">30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AB</meta:user-defined>
    <meta:user-defined meta:name="OVERHEIDop.woonplaats">Bergschenhoek</meta:user-defined>
    <meta:user-defined meta:name="OVERHEIDop.straatnaam">Boterdorp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432 444280</meta:user-defined>
    <meta:user-defined meta:name="OVERHEID.EPSG28992/DC.spatial">93432 444280</meta:user-defined>
    <meta:user-defined meta:name="OVERHEIDop.versieInformatie"/>
  </office:meta>
</office:document-meta>
</file>