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453 Valkenswaardstraat 118 te Tilburg, plaatsen van een houten overkapping, verzonden 18 februari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453 - B - Valkenswaardstraat 11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1334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3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334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453 Valkenswaardstraat 118 te Tilburg, plaatsen van een houten overkapping, verzonden 18 februari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334</meta:user-defined>
    <meta:user-defined meta:name="OVERHEIDop.GmbID/DC.identifier">gmb-2019-413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SP 118</meta:user-defined>
    <meta:user-defined meta:name="OVERHEIDop.woonplaats">Tilburg</meta:user-defined>
    <meta:user-defined meta:name="OVERHEIDop.straatnaam">Valkenswaard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377 398585</meta:user-defined>
    <meta:user-defined meta:name="OVERHEIDop.versieInformatie"/>
  </office:meta>
</office:document-meta>
</file>