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urk 29 (de Klamp kavel 11), (11029335) bouwen van een woning, verzenddatum 2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urk 29 (de Klamp kavel 11), (11029335) bouwen van een woning, verzenddatum 2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33</meta:user-defined>
    <meta:user-defined meta:name="OVERHEIDop.GmbID/DC.identifier">gmb-2019-4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CB 45</meta:user-defined>
    <meta:user-defined meta:name="OVERHEIDop.woonplaats">Leeuwarden</meta:user-defined>
    <meta:user-defined meta:name="OVERHEIDop.straatnaam">De Ljur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50 575888</meta:user-defined>
    <meta:user-defined meta:name="OVERHEIDop.versieInformatie"/>
  </office:meta>
</office:document-meta>
</file>