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erbouwen van een schuur - Bronkhorstweg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herbouwen van een schuur (zaaknr.: Z/19/225445)</text:p>
            <text:p text:style-name="common-al">Locatie: Bronkhorstweg 26, 5363 TX Velp </text:p>
            <text:p text:style-name="common-al">Datum ontvangen: 15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13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herbouwen van een schuur - Bronkhorstweg 2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8</meta:user-defined>
    <meta:user-defined meta:name="OVERHEIDop.GmbID/DC.identifier">gmb-2019-4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TX 26</meta:user-defined>
    <meta:user-defined meta:name="OVERHEIDop.woonplaats">Velp</meta:user-defined>
    <meta:user-defined meta:name="OVERHEIDop.straatnaam">Bronkhorst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097 419093</meta:user-defined>
    <meta:user-defined meta:name="OVERHEIDop.versieInformatie"/>
  </office:meta>
</office:document-meta>
</file>