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9</text:p>
      <text:section text:name="regeling_id1-3-2" text:style-name="regeling">
        <text:section text:name="aanhef_id1-3-2-1" text:style-name="aanhef">
          <text:section text:name="preambule_id1-3-2-1-1" text:style-name="preambule">
            <text:p text:style-name="al">De raad van de gemeente Valkenburg aan de Geul </text:p>
            <text:p text:style-name="al"/>
            <text:p text:style-name="al">Gelezen het voorstel van het college van burgemeester en wethouders van 2 oktober 2018 gelet op de artikelen 95, eerste en tweede lid, 96, eerste en tweede lid, en 97, 99 en 147 van de Gemeentewet, de artikelen 22, eerste lid, 23, eerste lid, 27a, vijfde lid, van het Rechtspositiebesluit wethouders, en de artikelen 2, 7a, vierde lid, 13, tweede lid van het Rechtspositiebesluit raads- en commissieleden;</text:p>
            <text:p text:style-name="al"/>
            <text:p text:style-name="al">gezien het advies van de griffie en HRM gemeente Valkenburg aan de Geul;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 dat niet tevens lid van de raad is of ambtenaar die als zodanig tot lid van een commissie is benoemd. De gemeente Valkenburg aan de Geul maakt gebruik van burgerleden welke rechtspositioneel gezien dezelfde positie innemen als commissieleden.</text:p>
                </text:list-item>
              </text:list>
            </text:section>
            <text:p text:style-name="hoofdstuk_bottom"/>
          </text:section>
          <text:section text:name="hoofdstuk_id1-3-2-2-2" text:style-name="hoofdstuk">
            <text:p text:style-name="hoofdstuk_kop"><text:span text:style-name="label"/> <text:span text:style-name="nr"/> Hoofdstuk II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list text:style-name="id1-3-2-2-2-2-2">
                <text:list-item text:style-override="id1-3-2-2-2-2-2-1">
                  <text:number>1.</text:number>
                  <text:p text:style-name="al">De vergoeding, bedoeld in artikel 2, eerste lid, van het Rechtspositiebesluit raads- en commissieleden is gelijk aan het van toepassing zijnde vastgestelde bedrag in tabel I van het Rechtspositiebesluit raads- en commissieleden.</text:p>
                </text:list-item>
              </text:list>
            </text:section>
            <text:section text:name="artikel_id1-3-2-2-2-3" text:style-name="artikel">
              <text:p text:style-name="artikel_kop_titel"><text:span text:style-name="artikel_kop_label">Artikel</text:span> <text:span text:style-name="artikel_kop_nr">3</text:span> Vergoeding voor de werkzaamheden van commissieleden</text:p>
              <text:p text:style-name="al"/>
              <text:list text:style-name="id1-3-2-2-2-3-3">
                <text:list-item text:style-override="id1-3-2-2-2-3-3-1">
                  <text:number>1.</text:number>
                  <text:p text:style-name="al">Voor het deelnemen aan vergaderingen van een commissie wordt aan burgerleden een vergoeding toegekend die gelijk is aan het van toepassing zijnde vastgestelde bedrag in tabel IV van het Rechtspositiebesluit raads- en commissieleden.</text:p>
                </text:list-item>
              </text:list>
              <text:p text:style-name="al"/>
            </text:section>
            <text:section text:name="artikel_id1-3-2-2-2-4" text:style-name="artikel">
              <text:p text:style-name="artikel_kop_titel"><text:span text:style-name="artikel_kop_label">Artikel</text:span> <text:span text:style-name="artikel_kop_nr">4</text:span> Reis- en verblijfkosten</text:p>
              <text:p text:style-name="al"/>
              <text:list text:style-name="id1-3-2-2-2-4-3">
                <text:list-item text:style-override="id1-3-2-2-2-4-3-1">
                  <text:number>1.</text:number>
                  <text:p text:style-name="al">De vergoeding voor reis- en verblijfkosten als bedoeld in de artikelen 96, eerste lid, en 97 van de Gemeentewet is:</text:p>
                  <text:list text:style-name="id1-3-2-2-2-4-3-1-3">
                    <text:list-item text:style-override="id1-3-2-2-2-4-3-1-3-1">
                      <text:number>a.</text:number>
                      <text:p text:style-name="al">voor wat betreft de reiskosten gelijk aan het overeenkomstig in artikel 4, onderdeel a en b, van de Regeling rechtspositie wethouders bepaalde;</text:p>
                    </text:list-item>
                    <text:list-item text:style-override="id1-3-2-2-2-4-3-1-3-2">
                      <text:number>b.</text:number>
                      <text:p text:style-name="al">voor wat betreft de verblijfkosten gelijk aan het overeenkomstig in artikel 4, onderdeel c, van de Regeling rechtspositie wethouders bepaalde.</text:p>
                    </text:list-item>
                  </text:list>
                </text:list-item>
                <text:list-item text:style-override="id1-3-2-2-2-4-3-2">
                  <text:number>2.</text:number>
                  <text:p text:style-name="al">Raads- en burgerleden kunnen voor reizen ten behoeve van de gemeente binnen de gemeentelijke vastgestelde richtlijnen gebruik maken van elektrische deelauto’s en elektrische fietsen. </text:p>
                </text:list-item>
              </text:list>
              <text:p text:style-name="al">Voor vergoeding van het openbaar vervoer (OV) wordt een NS Business Card ter beschikking gesteld.</text:p>
              <text:p text:style-name="al"/>
            </text:section>
            <text:section text:name="artikel_id1-3-2-2-2-5" text:style-name="artikel">
              <text:p text:style-name="artikel_kop_titel"><text:span text:style-name="artikel_kop_label">Artikel</text:span> <text:span text:style-name="artikel_kop_nr">5</text:span> Scholing</text:p>
              <text:p text:style-name="al"/>
              <text:list text:style-name="id1-3-2-2-2-5-3">
                <text:list-item text:style-override="id1-3-2-2-2-5-3-1">
                  <text:number>1.</text:number>
                  <text:p text:style-name="al">Raads- of burgerleden die willen deelnemen aan niet-partijpolitiek georiënteerde scholing in verband met de vervulling van de functie van raads- of burgerlid, dienen daartoe vooraf een gemotiveerde aanvraag in bij de griffier. </text:p>
                </text:list-item>
                <text:list-item text:style-override="id1-3-2-2-2-5-3-2">
                  <text:number>2.</text:number>
                  <text:p text:style-name="al">Deze aanvraag gaat vergezeld van inhoudelijke informatie en een kostenspecificatie.</text:p>
                </text:list-item>
                <text:list-item text:style-override="id1-3-2-2-2-5-3-3">
                  <text:number>3.</text:number>
                  <text:p text:style-name="al">De griffier beslist op de aanvraag op basis van bewijsstukken, overeenkomstig het tweede lid. </text:p>
                </text:list-item>
                <text:list-item text:style-override="id1-3-2-2-2-5-3-4">
                  <text:number>4.</text:number>
                  <text:p text:style-name="al">In voorkomende gevallen beslist de vergadering van fractievoorzitters van alle in de raad vertegenwoordigde politieke groeperingen op basis van meerderheid van stemmen. </text:p>
                </text:list-item>
              </text:list>
              <text:p text:style-name="al"/>
            </text:section>
            <text:section text:name="artikel_id1-3-2-2-2-6" text:style-name="artikel">
              <text:p text:style-name="artikel_kop_titel"><text:span text:style-name="artikel_kop_label">Artikel</text:span> <text:span text:style-name="artikel_kop_nr">6</text:span> Bruikleen IPad</text:p>
              <text:p text:style-name="al"/>
              <text:list text:style-name="id1-3-2-2-2-6-3">
                <text:list-item text:style-override="id1-3-2-2-2-6-3-1">
                  <text:number>1.</text:number>
                  <text:p text:style-name="al">Het raadslid wordt in het kader van papierloos vergaderen een IPad in bruikleen ter beschikking gesteld.</text:p>
                </text:list-item>
                <text:list-item text:style-override="id1-3-2-2-2-6-3-2">
                  <text:number>2.</text:number>
                  <text:p text:style-name="al">Het raadslid ondertekent voor de bruikleen een bruikleenovereenkomst met de gemeente.</text:p>
                </text:list-item>
                <text:list-item text:style-override="id1-3-2-2-2-6-3-3">
                  <text:number>3.</text:number>
                  <text:p text:style-name="al">De griffier stelt voor de raadsleden de modelbruikleenovereenkomst vast.</text:p>
                </text:list-item>
              </text:list>
              <text:p text:style-name="al"/>
            </text:section>
            <text:section text:name="artikel_id1-3-2-2-2-7" text:style-name="artikel">
              <text:p text:style-name="artikel_kop_titel"><text:span text:style-name="artikel_kop_label">Artikel</text:span> <text:span text:style-name="artikel_kop_nr">7</text:span> Aanwijzing als eindheffingsbestanddeel</text:p>
              <text:p text:style-name="al"/>
              <text:list text:style-name="id1-3-2-2-2-7-3">
                <text:list-item text:style-override="id1-3-2-2-2-7-3-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7-3-2">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p text:style-name="al"/>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1">
                  <text:number>1.</text:number>
                  <text:p text:style-name="al">De gemeenteraad kan bij verordening vaststellen dat Wethouders aanspraak hebben op een vergoeding van de kosten woon-werkverkeer, zoals bedoeld  in artikel 23, eerste lid, onderdeel a, van Rechtspositiebesluit wethouders, overeenkomstig  artikel 3 van de Regeling rechtspositie wethouders. De raad heeft met inwerkingtreding van deze verordening bepaald dat wethouders geen aanspraak hebben op een vergoeding voor woon-werkverkeer.</text:p>
                </text:list-item>
              </text:list>
              <text:p text:style-name="al"/>
            </text:section>
            <text:section text:name="artikel_id1-3-2-2-3-3" text:style-name="artikel">
              <text:p text:style-name="artikel_kop_titel"><text:span text:style-name="artikel_kop_label">Artikel</text:span> <text:span text:style-name="artikel_kop_nr">10</text:span> Zakelijke reis- en verblijfkosten</text:p>
              <text:p text:style-name="al"/>
              <text:list text:style-name="id1-3-2-2-3-3-3">
                <text:list-item text:style-override="id1-3-2-2-3-3-3-1">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3-3-3-2">
                  <text:number>2.</text:number>
                  <text:p text:style-name="al">Voor vergoeding van het openbaar vervoer (OV) wordt een NS Business Card ter beschikking gesteld.</text:p>
                </text:list-item>
                <text:list-item text:style-override="id1-3-2-2-3-3-3-3">
                  <text:number>3.</text:number>
                  <text:p text:style-name="al">Voor de vergoeding van de verblijfskosten wordt als richtlijn het reisbesluit binnenland en het reisbesluit buitenland van het Ministerie van Binnenlandse Zaken en Koninkrijkrelaties aangehouden. Indien de normbedragen voor de vergoedingen van overnachtingen onvoldoende dekkend zijn dan kan de feitelijke vergoeding worden gedeclareerd.</text:p>
                </text:list-item>
              </text:list>
              <text:p text:style-name="al"/>
            </text:section>
            <text:section text:name="artikel_id1-3-2-2-3-4" text:style-name="artikel">
              <text:p text:style-name="artikel_kop_titel"><text:span text:style-name="artikel_kop_label">Artikel</text:span> <text:span text:style-name="artikel_kop_nr">11</text:span> elektrische deelauto’s en elektrische fietsen</text:p>
              <text:p text:style-name="al"/>
              <text:list text:style-name="id1-3-2-2-3-4-3">
                <text:list-item text:style-override="id1-3-2-2-3-4-3-1">
                  <text:number>1.</text:number>
                  <text:p text:style-name="al">Wethouders kunnen voor reizen ten behoeve van de gemeente gebruik maken van elektrische deelauto’s en elektrische fietsen. </text:p>
                </text:list-item>
                <text:list-item text:style-override="id1-3-2-2-3-4-3-2">
                  <text:number>2.</text:number>
                  <text:p text:style-name="al">De elektrische deelauto’s en elektrische fietsen kunnen door de wethouders ook worden gebruikt het reizen ten behoeve van nevenfuncties die de wethouders vervullen uit hoofde van het ambt.</text:p>
                </text:list-item>
                <text:list-item text:style-override="id1-3-2-2-3-4-3-3">
                  <text:number>3.</text:number>
                  <text:p text:style-name="al">Als de wethouders voor reizen ten behoeve van in het tweede lid bedoelde nevenfuncties gebruikmaken van de elektrische deelauto’s en elektrische fietsen en daarvoor een vergoeding van reiskosten ontvangen wordt die vergoeding in de gemeentelijke kas gestort.</text:p>
                </text:list-item>
                <text:list-item text:style-override="id1-3-2-2-3-4-3-4">
                  <text:number>4.</text:number>
                  <text:p text:style-name="al">De gemeentesecretaris/algemeen directeur stelt richtlijnen vast voor het gebruik van elektrische deelauto’s en elektrische fietsen</text:p>
                </text:list-item>
              </text:list>
              <text:p text:style-name="al"/>
            </text:section>
            <text:section text:name="artikel_id1-3-2-2-3-5" text:style-name="artikel">
              <text:p text:style-name="artikel_kop_titel"><text:span text:style-name="artikel_kop_label">Artikel</text:span> <text:span text:style-name="artikel_kop_nr">12</text:span> Bruikleen iPad</text:p>
              <text:p text:style-name="al"/>
              <text:list text:style-name="id1-3-2-2-3-5-3">
                <text:list-item text:style-override="id1-3-2-2-3-5-3-1">
                  <text:number>1.</text:number>
                  <text:p text:style-name="al">Aan wethouders wordt in het kader van papierloos vergaderen een iPad in bruikleen ter beschikking gesteld.</text:p>
                </text:list-item>
                <text:list-item text:style-override="id1-3-2-2-3-5-3-2">
                  <text:number>2.</text:number>
                  <text:p text:style-name="al">De wethouder ondertekent voor de bruikleen een bruikleenovereenkomst met de gemeente.</text:p>
                </text:list-item>
                <text:list-item text:style-override="id1-3-2-2-3-5-3-3">
                  <text:number>3.</text:number>
                  <text:p text:style-name="al">De gemeentesecretaris/algemeen directeur stelt  voor wethouders de modelbruikleenovereenkomst vast. </text:p>
                </text:list-item>
                <text:list-item text:style-override="id1-3-2-2-3-5-3-4">
                  <text:number>4.</text:number>
                  <text:p text:style-name="al">In het ter beschikking stellen van computer en de tegemoetkoming als bedoeld in artikel 27a het eerste, tweede en derde lid en de vergoeding, bedoeld in het vierde lid wordt voorzien door het ter beschikking stellen van een iPad en werkplek met computer en internetverbinding in het gemeentehuis.</text:p>
                </text:list-item>
              </text:list>
              <text:p text:style-name="al"/>
            </text:section>
            <text:section text:name="artikel_id1-3-2-2-3-6" text:style-name="artikel">
              <text:p text:style-name="artikel_kop_titel"><text:span text:style-name="artikel_kop_label">Artikel</text:span> <text:span text:style-name="artikel_kop_nr">13</text:span> Bruikleen iPhone</text:p>
              <text:p text:style-name="al"/>
              <text:list text:style-name="id1-3-2-2-3-6-3">
                <text:list-item text:style-override="id1-3-2-2-3-6-3-1">
                  <text:number>1.</text:number>
                  <text:p text:style-name="al">Wethouders wordt communicatieapparatuur in de vorm van een iPhone in bruikleen ter beschikking gesteld.</text:p>
                </text:list-item>
                <text:list-item text:style-override="id1-3-2-2-3-6-3-2">
                  <text:number>2.</text:number>
                  <text:p text:style-name="al">De wethouder ondertekent voor de bruikleen een bruikleenovereenkomst met de gemeente.</text:p>
                </text:list-item>
                <text:list-item text:style-override="id1-3-2-2-3-6-3-3">
                  <text:number>3.</text:number>
                  <text:p text:style-name="al">De gemeentesecretaris/algemeen directeur stelt de modelbruikleenovereenkomst vast.</text:p>
                </text:list-item>
              </text:list>
              <text:p text:style-name="al"/>
            </text:section>
            <text:section text:name="artikel_id1-3-2-2-3-7" text:style-name="artikel">
              <text:p text:style-name="artikel_kop_titel"><text:span text:style-name="artikel_kop_label">Artikel</text:span> <text:span text:style-name="artikel_kop_nr">14</text:span> Verhuis-, reis-en pensionkosten en tegemoetkoming dubbele woonlasten bij benoeming</text:p>
              <text:p text:style-name="al"/>
              <text:list text:style-name="id1-3-2-2-3-7-3">
                <text:list-item text:style-override="id1-3-2-2-3-7-3-1">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7-3-2">
                  <text:number>2.</text:number>
                  <text:p text:style-name="al">Wethouders die bij benoeming nog niet over woonruimte in de gemeente beschikken hebben aanspraak op een vergoeding van:</text:p>
                  <text:list text:style-name="id1-3-2-2-3-7-3-2-3">
                    <text:list-item text:style-override="id1-3-2-2-3-7-3-2-3-1">
                      <text:number>a.</text:number>
                      <text:p text:style-name="al">reis- en pensionkosten,  bedoeld  in artikel 22, eerste lid, onderdeel a, van Rechtspositiebesluit wethouders, overeenkomstig  artikel 1 en 4a van de Regeling rechtspositie wethouders, en</text:p>
                    </text:list-item>
                    <text:list-item text:style-override="id1-3-2-2-3-7-3-2-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p text:style-name="al"/>
            </text:section>
            <text:section text:name="artikel_id1-3-2-2-3-8" text:style-name="artikel">
              <text:p text:style-name="artikel_kop_titel"><text:span text:style-name="artikel_kop_label">Artikel</text:span> <text:span text:style-name="artikel_kop_nr">15</text:span> Aanwijzing als eindheffingsbestanddeel</text:p>
              <text:p text:style-name="al"/>
              <text:list text:style-name="id1-3-2-2-3-8-3">
                <text:list-item text:style-override="id1-3-2-2-3-8-3-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2">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p text:style-name="al"/>
            </text:section>
            <text:p text:style-name="hoofdstuk_bottom"/>
          </text:section>
          <text:section text:name="hoofdstuk_id1-3-2-2-4" text:style-name="hoofdstuk">
            <text:p text:style-name="hoofdstuk_kop"><text:span text:style-name="label"/> <text:span text:style-name="nr"/> Hoofdstuk IV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
              <text:list text:style-name="id1-3-2-2-4-2-3">
                <text:list-item text:style-override="id1-3-2-2-4-2-3-1">
                  <text:number>1.</text:number>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list-item>
              </text:list>
              <text:p text:style-name="al"/>
            </text:section>
            <text:section text:name="artikel_id1-3-2-2-4-3" text:style-name="artikel">
              <text:p text:style-name="artikel_kop_titel"><text:span text:style-name="artikel_kop_label">Artikel</text:span> <text:span text:style-name="artikel_kop_nr">17</text:span> Betaling en declaratie van onkosten</text:p>
              <text:p text:style-name="al"/>
              <text:list text:style-name="id1-3-2-2-4-3-3">
                <text:list-item text:style-override="id1-3-2-2-4-3-3-1">
                  <text:number>1.</text:number>
                  <text:p text:style-name="al">De betaling van kosten die op grond van deze verordening voor vergoeding of tegemoetkoming in aanmerking komen vindt plaats door:</text:p>
                  <text:list text:style-name="id1-3-2-2-4-3-3-1-3">
                    <text:list-item text:style-override="id1-3-2-2-4-3-3-1-3-1">
                      <text:number>a.</text:number>
                      <text:p text:style-name="al">betaling uit gemeentelijke middelen, op basis van een rechtstreekse aan de gemeente toegezonden factuur  of</text:p>
                    </text:list-item>
                    <text:list-item text:style-override="id1-3-2-2-4-3-3-1-3-2">
                      <text:number>b.</text:number>
                      <text:p text:style-name="al">betaling vooruit uit eigen middelen.</text:p>
                    </text:list-item>
                  </text:list>
                </text:list-item>
                <text:list-item text:style-override="id1-3-2-2-4-3-3-2">
                  <text:number>2.</text:number>
                  <text:p text:style-name="al">Een aanvraag om een vergoeding van de onkosten als bedoeld in dit artikel gaat vergezeld van bewijsstukken.</text:p>
                </text:list-item>
                <text:list-item text:style-override="id1-3-2-2-4-3-3-3">
                  <text:number>3.</text:number>
                  <text:p text:style-name="al">Het indienen van de vergoeding met de bewijsstukken gebeurd binnen één maand na factuurdatum of binnen drie maanden na betaling uit eigen middelen door een declaratieaanvraag via de declaratiemodule die gekoppeld is aan het salarispakket. </text:p>
                </text:list-item>
              </text:list>
              <text:p text:style-name="al"/>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8</text:span> Intrekking oude regeling</text:p>
              <text:p text:style-name="al"/>
              <text:p text:style-name="al">De verordening rechtspositie wethouders gemeente Valkenburg aan de Geul uit 2008 en De verordening rechtspositie raadsleden gemeente Valkenburg aan de Geul uit 2008 worden  ingetrokken per 1 januari 2019.</text:p>
              <text:p text:style-name="al"/>
            </text:section>
            <text:section text:name="artikel_id1-3-2-2-5-3" text:style-name="artikel">
              <text:p text:style-name="artikel_kop_titel"><text:span text:style-name="artikel_kop_label">Artikel</text:span> <text:span text:style-name="artikel_kop_nr">19</text:span> Inwerkingtreding</text:p>
              <text:p text:style-name="al"/>
              <text:p text:style-name="al">Deze regeling treedt in werking op 1 januari 2019.</text:p>
              <text:p text:style-name="al"/>
            </text:section>
            <text:section text:name="artikel_id1-3-2-2-5-4" text:style-name="artikel">
              <text:p text:style-name="artikel_kop_titel"><text:span text:style-name="artikel_kop_label">Artikel</text:span> <text:span text:style-name="artikel_kop_nr">20</text:span> Citeertitel</text:p>
              <text:p text:style-name="al"/>
              <text:p text:style-name="al">Deze verordening wordt aangehaald als: Verordening rechtspositie wethouders, raads- en commissieleden gemeente Valkenburg aan de Geul 2019.</text:p>
              <text:p text:style-name="al"/>
              <text:p text:style-name="al"/>
            </text:section>
            <text:section text:name="artikel_id1-3-2-2-5-5" text:style-name="artikel">
              <text:p text:style-name="artikel_kop_titel"><text:span text:style-name="artikel_kop_label"/> <text:span text:style-name="artikel_kop_nr"/> 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2-5-5-5">
                <text:list-item text:style-override="id1-3-2-2-5-5-5-1">
                  <text:number>1.</text:number>
                  <text:p text:style-name="al">de  raadsvergoeding voor raadsleden, de commissievergoeding voor commissieleden en de bezoldiging van wethouders</text:p>
                </text:list-item>
                <text:list-item text:style-override="id1-3-2-2-5-5-5-2">
                  <text:number>2.</text:number>
                  <text:p text:style-name="al">de  vaste maandelijkse netto onkostenvergoedingen voor raadsleden en wethouders;</text:p>
                </text:list-item>
                <text:list-item text:style-override="id1-3-2-2-5-5-5-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2-5-5-5-4">
                  <text:number>4.</text:number>
                  <text:p text:style-name="al">de toelage van het fractievoorzitterschap;</text:p>
                </text:list-item>
                <text:list-item text:style-override="id1-3-2-2-5-5-5-5">
                  <text:number>5.</text:number>
                  <text:p text:style-name="al">de compensatiemaatregelen voor raads- en commissieleden als zij een WW, BWOO of arbeidsongeschiktheidsuitkering (WIA / WAO) hebben;</text:p>
                </text:list-item>
                <text:list-item text:style-override="id1-3-2-2-5-5-5-6">
                  <text:number>6.</text:number>
                  <text:p text:style-name="al">de gevolgen bij overgang naar een lagere klasse in verband met vermindering van aantal inwoners;</text:p>
                </text:list-item>
                <text:list-item text:style-override="id1-3-2-2-5-5-5-7">
                  <text:number>7.</text:number>
                  <text:p text:style-name="al">de voorzieningen bij ziekte en dienstongeval;</text:p>
                </text:list-item>
                <text:list-item text:style-override="id1-3-2-2-5-5-5-8">
                  <text:number>8.</text:number>
                  <text:p text:style-name="al">de vergoeding voor de waarneming van het voorzitterschap van de gemeenteraad;</text:p>
                </text:list-item>
                <text:list-item text:style-override="id1-3-2-2-5-5-5-9">
                  <text:number>9.</text:number>
                  <text:p text:style-name="al">de voorzieningen bij tijdelijk ontslag wegens zwangerschap en bevalling of ziekte;</text:p>
                </text:list-item>
                <text:list-item text:style-override="id1-3-2-2-5-5-5-10">
                  <text:number>10.</text:number>
                  <text:p text:style-name="al">de tegemoetkoming in de ziektekosten;</text:p>
                </text:list-item>
                <text:list-item text:style-override="id1-3-2-2-5-5-5-11">
                  <text:number>11.</text:number>
                  <text:p text:style-name="al">de voorzieningen voor raads- en commissieleden en wethouders met een fysieke beperking;</text:p>
                </text:list-item>
                <text:list-item text:style-override="id1-3-2-2-5-5-5-12">
                  <text:number>12.</text:number>
                  <text:p text:style-name="al">de bezoldiging van de wethouders;</text:p>
                </text:list-item>
                <text:list-item text:style-override="id1-3-2-2-5-5-5-13">
                  <text:number>13.</text:number>
                  <text:p text:style-name="al">de fiscale gevolgen inkomstenbelasting voortvloeiend uit het gebruik van de dienstauto;</text:p>
                </text:list-item>
                <text:list-item text:style-override="id1-3-2-2-5-5-5-14">
                  <text:number>14.</text:number>
                  <text:p text:style-name="al">de voorzieningen in verband met bewaken en beveiligen;</text:p>
                </text:list-item>
                <text:list-item text:style-override="id1-3-2-2-5-5-5-15">
                  <text:number>15.</text:number>
                  <text:p text:style-name="al">de contributie voor beroepsverenigingen.</text:p>
                </text:list-item>
              </text:list>
              <text:p text:style-name="al"/>
            </text:section>
            <text:section text:name="artikel_id1-3-2-2-5-6" text:style-name="artikel">
              <text:p text:style-name="artikel_kop_titel"><text:span text:style-name="artikel_kop_label"/> <text:span text:style-name="artikel_kop_nr"/> 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section>
            <text:section text:name="artikel_id1-3-2-2-5-7" text:style-name="artikel">
              <text:p text:style-name="artikel_kop_titel"><text:span text:style-name="artikel_kop_label"/> <text:span text:style-name="artikel_kop_nr"/> De arbeidsverhoudingen</text:p>
              <text:p text:style-name="al">Raadsleden en commissieleden, c.q. burger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section>
            <text:section text:name="artikel_id1-3-2-2-5-8" text:style-name="artikel">
              <text:p text:style-name="artikel_kop_titel"><text:span text:style-name="artikel_kop_label"/> <text:span text:style-name="artikel_kop_nr"/> De loon- en inkomstenbelasting 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section>
            <text:section text:name="artikel_id1-3-2-2-5-9" text:style-name="artikel">
              <text:p text:style-name="artikel_kop_titel"><text:span text:style-name="artikel_kop_label"/> <text:span text:style-name="artikel_kop_nr"/> 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section>
            <text:section text:name="artikel_id1-3-2-2-5-10" text:style-name="artikel">
              <text:p text:style-name="artikel_kop_titel"><text:span text:style-name="artikel_kop_label"/> <text:span text:style-name="artikel_kop_nr"/> 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ection>
            <text:section text:name="artikel_id1-3-2-2-5-11" text:style-name="artikel">
              <text:p text:style-name="artikel_kop_titel"><text:span text:style-name="artikel_kop_label"/> <text:span text:style-name="artikel_kop_nr"/> 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section>
            <text:section text:name="artikel_id1-3-2-2-5-12" text:style-name="artikel">
              <text:p text:style-name="artikel_kop_titel"><text:span text:style-name="artikel_kop_label"/> <text:span text:style-name="artikel_kop_nr"/> 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section>
            <text:section text:name="artikel_id1-3-2-2-5-13" text:style-name="artikel">
              <text:p text:style-name="artikel_kop_titel"><text:span text:style-name="artikel_kop_label"/> <text:span text:style-name="artikel_kop_nr"/> ARTIKELGEWIJZE TOELICHTING</text:p>
              <text:p text:style-name="al"/>
            </text:section>
            <text:section text:name="artikel_id1-3-2-2-5-14" text:style-name="artikel">
              <text:p text:style-name="artikel_kop_titel"><text:span text:style-name="artikel_kop_label">Artikel</text:span> <text:span text:style-name="artikel_kop_nr">1</text:span> Begripsbepalingen</text:p>
              <text:p text:style-name="al">In dit artikel van deze verordening wordt verwezen naar een aantal begripsbepalingen uit de Rechtspositiebesluiten. Speciale aandacht betreft de burgerleden. De gemeente Valkenburg aan de Geul maakt gebruik van burgerleden welke rechtspositioneel gezien dezelfde positie innemen als commissieleden in de zin van art. 1, e, van het rechtspositiebesluit raads- en commissieleden.</text:p>
              <text:p text:style-name="al">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 </text:p>
              <text:p text:style-name="al">Artikel 2 Vergoeding voor de werkzaamheden van raadsleden</text:p>
              <text:p text:style-name="al">De hoogte van de raadsvergoeding is imperatief bepaald op een vast bedrag per inwonersklasse overeenkomstig het Rechtspositiebesluit raads- en commissieleden (zie tabel I van het Rechtspositiebesluit Raads- en commissieleden). Een deel van de raadsvergoeding kan worden uitbetaald als presentiegeld op grond van artikel 4 van het Rechtspositiebesluit raads- en commissieleden. De raad heeft besloten dat er geen (procentueel) deel van de raadsvergoeding wordt uitbetaald als presentiegeld. </text:p>
              <text:p text:style-name="al"/>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al"/>
            </text:section>
            <text:section text:name="artikel_id1-3-2-2-5-15" text:style-name="artikel">
              <text:p text:style-name="artikel_kop_titel"><text:span text:style-name="artikel_kop_label">Artikel</text:span> <text:span text:style-name="artikel_kop_nr">3</text:span> Vergoeding voor het bijwonen van commissievergaderingen</text:p>
              <text:p text:style-name="al">Dit artikel voorziet alleen burgerleden in een vergoeding. De hoogte van het presentiegeld voor leden van gemeentelijke commissies, zgn. burgerleden die zijn ingesteld op basis van artikel 82 t/m 84 Gemeentewet zijn imperatief bepaald op een vast bedrag per inwonersklasse (zie tabel IV van het Rechtspositiebesluit Raads- en commissieleden). In bepaalde gevallen, zoals bij bijzondere deskundigheid en zwaarte van de commissie, is het mogelijk om een hoger bedrag aan presentiegeld wordt toegekend dan het eerder bedoelde bedrag. Deze mogelijkheid is geregeld in het vierde lid. De raad heeft besloten geen procentuele verhoging toe te kennen. </text:p>
              <text:p text:style-name="al"/>
            </text:section>
            <text:section text:name="artikel_id1-3-2-2-5-16" text:style-name="artikel">
              <text:p text:style-name="artikel_kop_titel"><text:span text:style-name="artikel_kop_label">Artikel</text:span> <text:span text:style-name="artikel_kop_nr">4</text:span>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text:p>
              <text:p text:style-name="al">Artikel 96, eerste lid van de gemeentewet voorziet alleen voor burgerleden in een vergoeding van reis- en verblijfskosten binnen het grondgebied van de gemeente.</text:p>
              <text:p text:style-name="al"/>
              <text:p text:style-name="al">De vergoeding voor noodzakelijke en redelijkerwijs gemaakte verblijfkosten is niet nader ingevuld. Daarmee is dit een lokale aangelegenheid. Omdat in het Rechtspositiebesluit raads- en commissieleden verder geen eigen vergoedingsregeling is opgenomen, is aansluiting gezocht bij de vergoedingsregelingen voor wethouders. Als richtlijn wordt het reisbesluit binnenland en het reisbesluit buitenland van het Ministerie van Binnenlandse Zaken en Koninkrijkrelaties aangehouden.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Zie onder de toelichting van artikel 11 het gebruik van elektrische deelauto’s en elektrische fietsen.</text:p>
              <text:p text:style-name="al"/>
            </text:section>
            <text:section text:name="artikel_id1-3-2-2-5-17" text:style-name="artikel">
              <text:p text:style-name="artikel_kop_titel"><text:span text:style-name="artikel_kop_label">Artikel</text:span> <text:span text:style-name="artikel_kop_nr">5</text:span> Scholing</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
              <text:p text:style-name="al">Gezien de aard en duur van het ambt kunnen raads- en burger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section>
            <text:section text:name="artikel_id1-3-2-2-5-18" text:style-name="artikel">
              <text:p text:style-name="artikel_kop_titel"><text:span text:style-name="artikel_kop_label"/> <text:span text:style-name="artikel_kop_nr"/> Artikelen 6 en 12 Bruikleen iPad</text:p>
              <text:p text:style-name="al">In het Rechtspositiebesluit raads- en commissieleden en het Rechtspositiebesluit wethouders is geregeld dat het raadslid, respectievelijk de wethouder van de gemeente een computer </text:p>
              <text:p text:style-name="al">in bruikleen krijgt verstrekt of een tegemoetkoming ontvangt voor de aanschaf of het gebruik van zijn eigen computer en bijbehorende randapparatuur. De tegemoetkoming is daarom niet in strijd met artikel 99 van de Gemeentewet. </text:p>
              <text:p text:style-name="al">In deze verordening is bepaald dat aan alle raadsleden en wethouders een Ipad wordt verstrekt. In de bruikleenovereenkomst is opgenomen dat de bruikleen eindigt bij (eerdere) beëindiging van het raadslidmaat- of wethouderschap. </text:p>
              <text:p text:style-name="al">Voor Wethouders wordt voorzien in het ter beschikking stellen van computer en de tegemoetkoming als bedoeld in artikel 27a het eerste, tweede en derde lid en de vergoeding, bedoeld in het vierde lid door het ter beschikking stellen van een iPad en werkplek met computer en internetverbinding.</text:p>
              <text:p text:style-name="al">Artikelen 7 en 15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section>
            <text:section text:name="artikel_id1-3-2-2-5-19" text:style-name="artikel">
              <text:p text:style-name="artikel_kop_titel"><text:span text:style-name="artikel_kop_label">Artikel</text:span> <text:span text:style-name="artikel_kop_nr">9</text:span> en 10 Reiskosten woon/werk en zakelijke reis- en verblijfkosten</text:p>
              <text:p text:style-name="al">Volgens artikel 23 van het Rechtspositiebesluit wethouders bepaalt de gemeenteraad bij verordening of een wethouder een vergoeding ontvangt voor woon-werkverkeer en voor dienstreizen.</text:p>
              <text:p text:style-name="al"/>
              <text:p text:style-name="al">Reiskosten kan men onderscheiden tussen het woon-werkverkeer en de ‘dienstreizen’. Dienstreizen, dat wil zeggen reizen gemaakt voor de uitoefening van het ambt, komen voor vergoeding in aanmerking. De middelen van vervoer zijn uiteraard divers. Naast de mogelijkheden van het openbaar vervoer wordt gebruik gemaakt van eigen personenauto’s en van elektrische deelauto’s. In de Regeling rechtspositie wethouders zijn de vergoedingsbedragen opgenomen. De gemeenteraad heeft niet de vrijheid de vergoedingen aan te passen.</text:p>
              <text:p text:style-name="al"/>
              <text:p text:style-name="al">De raad heeft met inwerkingtreding van deze verordening bepaald dat wethouders geen aanspraak hebben op een vergoeding voor woon-werkverkeer.</text:p>
              <text:p text:style-name="al"/>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door het ter beschikking stellen van de NS-Business Card.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
              <text:p text:style-name="al">De voor wethouders geregelde vergoeding van reis- en verblijfkosten voor dienstreizen zijn aangewezen als eindheffingsbestanddeel. Voor zover de kilometervergoedingen reis en verblijfkosten fiscaal bovenmatig zijn, bestaat de mogelijkheid om het meerdere ten laste van de vrije ruimte te brengen.</text:p>
              <text:p text:style-name="al"/>
            </text:section>
            <text:section text:name="artikel_id1-3-2-2-5-20" text:style-name="artikel">
              <text:p text:style-name="artikel_kop_titel"><text:span text:style-name="artikel_kop_label">Artikel</text:span> <text:span text:style-name="artikel_kop_nr">11</text:span> Elektrische deelauto’s en elektrische fietsen</text:p>
              <text:p text:style-name="al">Wethouders, raads- en commissieleden kunnen ook gebruik maken elektrische deelauto’s en elektrische fietsen door deze te reserveren. In dat geval worden er geen reiskosten gemaakt en bestaat er geen aanspraak op de tegemoetkoming.</text:p>
              <text:p text:style-name="al">Wethouders kunnen elektrische deelauto’s en elektrische fietsen ook gebruiken voor de vervulling van een q.q.-nevenfunctie. De eventueel uit hoofde van die nevenfunctie ontvangen vergoeding van reiskosten ter zake wordt in dat geval in de gemeentelijke kas gestort. elektrische deelauto’s en elektrische fietsen zijn niet beschikbaar voor privégebruik. 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de gemeenteraad toestemming is gegeven voor het vervullen van de nevenfunctie en het gebruik van de dienstauto voor dat doel.</text:p>
              <text:p text:style-name="al">Het gebruik van de door gemeente te beschikking gestelde elektrische deelauto’s en elektrische fietsen voor niet ambtsgebonden nevenfuncties of privégebruik kan leiden tot een fiscale bijtelling in de loonbelasting.</text:p>
              <text:p text:style-name="al"/>
            </text:section>
            <text:section text:name="artikel_id1-3-2-2-5-21" text:style-name="artikel">
              <text:p text:style-name="artikel_kop_titel"><text:span text:style-name="artikel_kop_label">Artikel</text:span> <text:span text:style-name="artikel_kop_nr">13</text:span> Bruikleen iPhone</text:p>
              <text:p text:style-name="al">Als communicatieapparatuur wordt aan wethouders een iPhone verstrekt. Nadere voorwaarden betreffende de bruikleen worden in de bruikleenovereenkomst tussen de gemeente en de wethouder vastgelegd. Het model van die overeenkomst wordt door de gemeentesecretaris/algemeen directeur vastgesteld. Hierin worden afspraken gemaakt over het privé gebruik en het verhalen van de kosten daarvan op de wethouder. Het lig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Artikel 14 Verhuis-, dubbele woonlasten, reis- en pensionko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Artikel 17  Betaling en declaratie van onkosten</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e facturering bij de gemeente. Wethouders declareren hun kosten binnen één maand na factuurdatum of binnen drie maanden na betaling uit eigen middelen door een declaratieaanvraag via Youpp. Door afspraken met de belastingdienst kunnen de declaraties uit eigen middelen na drie maanden niet meer vergoed worden. Goedkeuring van de declaraties door Wethouders gebeurd bij de gemeentesecretaris. Raads- en commissieleden declareren hun kosten bij de griffier.</text:p>
            </text:section>
            <text:p text:style-name="hoofdstuk_bottom"/>
          </text:section>
        </text:section>
        <text:section text:name="regeling-sluiting_id1-3-2-3" text:style-name="regeling-sluiting">
          <text:section text:name="ondertekening_id1-3-2-3-1">
            <text:p><text:span text:style-name="functie">Vastgesteld in de openbare vergadering van de Raad van Valkenburg aan de Geul van 10 december 2018.</text:span></text:p>
            <text:p><text:span text:style-name="functie"/></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Mr. J.W.L. Pluijmen     dr. J.J. Schrijen</text:span></text:p>
            <text:p><text:span text:style-name="functie">griffier       burgemeester</text:span></text:p>
          </text:section>
        </text:section>
        <text:section text:name="bijlage_id1-3-2-4" text:style-name="bijlage">
          <text:p text:style-name="bijlage_top"/>
          <text:p text:style-name="hoofdstuk_kop"><text:span text:style-name="label"/> <text:span text:style-name="nr"/> Toelichting</text:p>
        </text:section>
        <text:section text:name="bijlage_id1-3-2-5" text:style-name="bijlage">
          <text:p text:style-name="bijlage_top"/>
          <text:p text:style-name="hoofdstuk_kop"><text:span text:style-name="label"/> <text:span text:style-name="nr"/> ALGEM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32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2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2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26</meta:user-defined>
    <meta:user-defined meta:name="OVERHEIDop.GmbID/DC.identifier">gmb-2019-41326</meta:user-defined>
    <meta:user-defined meta:name="OVERHEID.TaxonomieBeleidsagenda/OVERHEID.category">Bestuur | Organisatie en beleid</meta:user-defined>
    <meta:user-defined meta:name="OVERHEID.Gemeente/DC.spatial">Valkenburg aan de Geul</meta:user-defined>
    <meta:user-defined meta:name="DC.source">artikel 95 van de Gemeentewet;1.0:c:BWBR0005416&amp;artikel=95&amp;g=2019-01-01</meta:user-defined>
    <meta:user-defined meta:name="DCTERMS.alternative">Verordening rechtspositie wethouders, raads-en commissieleden 2019</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9-01-01</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21669_1</meta:user-defined>
    <meta:user-defined meta:name="OVERHEIDop.versieInformatie"/>
  </office:meta>
</office:document-meta>
</file>