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47 Tussen Burgemeester Letschertweg en Vlijmenstraat Tilburg, aanleggen van een tijdelijke bouwweg, verzonden 15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47 - B - Tussen Burgemeester Letschertweg en Vlijmenstraat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2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2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47 Tussen Burgemeester Letschertweg en Vlijmenstraat Tilburg, aanleggen van een tijdelijke bouwweg, verzonden 15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25</meta:user-defined>
    <meta:user-defined meta:name="OVERHEIDop.GmbID/DC.identifier">gmb-2019-41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V 24</meta:user-defined>
    <meta:user-defined meta:name="OVERHEIDop.woonplaats">Tilburg</meta:user-defined>
    <meta:user-defined meta:name="OVERHEIDop.straatnaam">Vlijm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233 398582</meta:user-defined>
    <meta:user-defined meta:name="OVERHEIDop.versieInformatie"/>
  </office:meta>
</office:document-meta>
</file>