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 24, aanvraag afwijking bestemmingsplan i.v.m. evenement De heeren van Oder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7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</text:span>
          </text:p>
            <text:p text:style-name="common-al">Torenweg 24, aanvraag afwijking bestemmingsplan i.v.m. evenement De heeren van Oderen, 4587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32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Torenweg 24, aanvraag afwijking bestemmingsplan i.v.m. evenement De heeren van Oder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24</meta:user-defined>
    <meta:user-defined meta:name="OVERHEIDop.GmbID/DC.identifier">gmb-2019-41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P 24</meta:user-defined>
    <meta:user-defined meta:name="OVERHEIDop.woonplaats">Odoorn</meta:user-defined>
    <meta:user-defined meta:name="OVERHEIDop.straatnaam">Tor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909 540810</meta:user-defined>
    <meta:user-defined meta:name="OVERHEIDop.versieInformatie"/>
  </office:meta>
</office:document-meta>
</file>