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het bestaande schoolgebouw, De Zijde 5, 2662 EB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5114   De Zijde 5, 2662 EB Bergschenhoek.        </text:p>
            <text:p text:style-name="common-al">Het uitbreiden van het bestaande schoolgebouw (verzonden 08-02-2019). 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32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2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2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het bestaande schoolgebouw, De Zijde 5, 2662 EB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21</meta:user-defined>
    <meta:user-defined meta:name="OVERHEIDop.GmbID/DC.identifier">gmb-2019-41321</meta:user-defined>
    <meta:user-defined meta:name="OVERHEID.TaxonomieBeleidsagenda/OVERHEID.category">Ruimte en infrastructuur | Organisatie en beleid</meta:user-defined>
    <meta:user-defined meta:name="OVERHEIDop.referentienummer">35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2EB 5</meta:user-defined>
    <meta:user-defined meta:name="OVERHEIDop.woonplaats">Bergschenhoek</meta:user-defined>
    <meta:user-defined meta:name="OVERHEIDop.straatnaam">De Zijde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623 444566</meta:user-defined>
    <meta:user-defined meta:name="OVERHEID.EPSG28992/DC.spatial">92623 444566</meta:user-defined>
    <meta:user-defined meta:name="OVERHEIDop.versieInformatie"/>
  </office:meta>
</office:document-meta>
</file>