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starten van een nieuw bedrijf in een bestaand pand - Hondsdijk 1 c te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>Voor: het starten van een nieuw bedrijf in een bestaand pand (zaaknr.: Z/19/225419)</text:p>
            <text:p text:style-name="common-al">Locatie: Hondsdijk 1c, 5364 NL Escharen </text:p>
            <text:p text:style-name="common-al">Datum ontvangen: 15 februari 2019</text:p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4132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2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2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Omgevingsvergunning aangevraagd voor het starten van een nieuw bedrijf in een bestaand pand - Hondsdijk 1 c te Esc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320</meta:user-defined>
    <meta:user-defined meta:name="OVERHEIDop.GmbID/DC.identifier">gmb-2019-41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ave</meta:user-defined>
    <meta:user-defined meta:name="OVERHEID.PostcodeHuisnummer/OVERHEIDop.postcodeHuisnummer">5364NL 1c</meta:user-defined>
    <meta:user-defined meta:name="OVERHEIDop.woonplaats">Escharen</meta:user-defined>
    <meta:user-defined meta:name="OVERHEIDop.straatnaam">Hondsdijk</meta:user-defined>
    <meta:user-defined meta:name="OVERHEIDgvop.Informatietype/DC.type">Beschikkingen | aanvraag</meta:user-defined>
    <meta:user-defined meta:name="OVERHEID.Gemeente/OVERHEID.authority">Grave</meta:user-defined>
    <meta:user-defined meta:name="OVERHEID.Gemeente/DCTERMS.publisher">Grave</meta:user-defined>
    <meta:user-defined meta:name="OVERHEID.EPSG28992/DC.spatial">179091 416456</meta:user-defined>
    <meta:user-defined meta:name="OVERHEIDop.versieInformatie"/>
  </office:meta>
</office:document-meta>
</file>