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167 Wagnerplein 18 te Tilburg, plaatsen van een gevelreclame, verzonden 14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167 - B - Wagnerplei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1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167 Wagnerplein 18 te Tilburg, plaatsen van een gevelreclame, verzonden 14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19</meta:user-defined>
    <meta:user-defined meta:name="OVERHEIDop.GmbID/DC.identifier">gmb-2019-41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P 18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36 399557</meta:user-defined>
    <meta:user-defined meta:name="OVERHEIDop.versieInformatie"/>
  </office:meta>
</office:document-meta>
</file>