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4888 Broekhovenseweg 265 te Tilburg, verbouwen van de woning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888 - B - Broekhovenseweg 2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1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1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1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4888 Broekhovenseweg 265 te Tilburg, verbouwen van de woning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17</meta:user-defined>
    <meta:user-defined meta:name="OVERHEIDop.GmbID/DC.identifier">gmb-2019-41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CD 265</meta:user-defined>
    <meta:user-defined meta:name="OVERHEIDop.woonplaats">Tilburg</meta:user-defined>
    <meta:user-defined meta:name="OVERHEIDop.straatnaam">Broekhov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45 394924</meta:user-defined>
    <meta:user-defined meta:name="OVERHEIDop.versieInformatie"/>
  </office:meta>
</office:document-meta>
</file>