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deels toegekend aanvraag voor een omgevingsvergunning Z-HZ_WABO-2018-04717 Tobias Asserlaan 52 te Berkel-Enschot, verbouwen van de woning, verzonden 1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17 - B - Tobias Asserlaan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deels toegekend aanvraag voor een omgevingsvergunning Z-HZ_WABO-2018-04717 Tobias Asserlaan 52 te Berkel-Enschot, verbouwen van de woning, verzonden 1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5</meta:user-defined>
    <meta:user-defined meta:name="OVERHEIDop.GmbID/DC.identifier">gmb-2019-4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C 52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26 399297</meta:user-defined>
    <meta:user-defined meta:name="OVERHEIDop.versieInformatie"/>
  </office:meta>
</office:document-meta>
</file>