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16 Kraaivenstraat e.o. te Tilburg, kappen van 54 bomen, 1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16 - I - Kraaivenstraat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16 Kraaivenstraat e.o. te Tilburg, kappen van 54 bomen, 1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12</meta:user-defined>
    <meta:user-defined meta:name="OVERHEIDop.GmbID/DC.identifier">gmb-2019-41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46 399146</meta:user-defined>
    <meta:user-defined meta:name="OVERHEIDop.versieInformatie"/>
  </office:meta>
</office:document-meta>
</file>