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uitgebreide procedure), Mijnsherenweg 23, 1433 AP Kudelstaart, HortiparQ B.V., het lozen van brijn in de bodem, zaak 84178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beschikking op grond van artikel 8.42 eerste lid van de Wet milieubeheer juncto artikel 2.2 derde lid Activiteitenbesluit, heeft verleend. </text:p>
            <text:p text:style-name="common-al">De beschikking betreft het op verzoek van HortiparQ B.V. stellen van maatwerkvoorschriften voor het lozen van brijn in de bodem. De inrichting is gelegen aan de Mijnsherenweg 23 te Kudelstaart.</text:p>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alleen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http://loket.rechtspraak.nl/bestuursrecht. Voor het behandelen van het verzoek en het beroep worden griffiekosten in rekening gebracht.</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uitgebreide procedure), Mijnsherenweg 23, 1433 AP Kudelstaart, HortiparQ B.V., het lozen van brijn in de bodem, zaak 8417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310</meta:user-defined>
    <meta:user-defined meta:name="OVERHEIDop.GmbID/DC.identifier">gmb-2019-413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AP 23</meta:user-defined>
    <meta:user-defined meta:name="OVERHEIDop.woonplaats">Kudelstaart</meta:user-defined>
    <meta:user-defined meta:name="OVERHEIDop.straatnaam">Mijnshere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625 473048</meta:user-defined>
    <meta:user-defined meta:name="OVERHEIDop.versieInformatie"/>
  </office:meta>
</office:document-meta>
</file>