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Tuinen 6 bv, (11025221) ombouwen van de winkel naar 4 appartementen, einddatum 04-02-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3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Tuinen 6 bv, (11025221) ombouwen van de winkel naar 4 appartementen, einddatum 04-0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31</meta:user-defined>
    <meta:user-defined meta:name="OVERHEIDop.GmbID/DC.identifier">gmb-2019-41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KC</meta:user-defined>
    <meta:user-defined meta:name="OVERHEIDop.woonplaats">Leeuwarden</meta:user-defined>
    <meta:user-defined meta:name="OVERHEIDop.straatnaam">Tuinen</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745 579693</meta:user-defined>
    <meta:user-defined meta:name="OVERHEIDop.versieInformatie"/>
  </office:meta>
</office:document-meta>
</file>