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1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19 een aanvraag omgevingsvergunning met zaaknummer <text:span text:style-name="nadrukvet">W-AOV190077 </text:span>hebben ontvangen voor het verbouwen van de woning op de locatie <text:span text:style-name="nadrukvet">Klapstraat 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apstraat 1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309</meta:user-defined>
    <meta:user-defined meta:name="OVERHEIDop.GmbID/DC.identifier">gmb-2019-4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T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248.27 361306.41</meta:user-defined>
    <meta:user-defined meta:name="OVERHEIDop.versieInformatie"/>
  </office:meta>
</office:document-meta>
</file>