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369 Ledeboerstraat 82 te Tilburg, (sectie AE 570-571), bouwen van een postsorteercentrum, 1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- Z-HZ_WABO-2018-04369 - V - Ledeboerstraat 82 te Tilburg, (sectie AE 570-57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369 Ledeboerstraat 82 te Tilburg, (sectie AE 570-571), bouwen van een postsorteercentrum, 1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08</meta:user-defined>
    <meta:user-defined meta:name="OVERHEIDop.GmbID/DC.identifier">gmb-2019-41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63 399391</meta:user-defined>
    <meta:user-defined meta:name="OVERHEIDop.versieInformatie"/>
  </office:meta>
</office:document-meta>
</file>