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-129, het plaatsen van een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5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</text:span>
          </text:p>
            <text:p text:style-name="common-al">Gasselterstraat 7-129, het plaatsen van een overkapping, 4537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30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 7-129, het plaatsen van een overkapp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07</meta:user-defined>
    <meta:user-defined meta:name="OVERHEIDop.GmbID/DC.identifier">gmb-2019-41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7 129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008 553017</meta:user-defined>
    <meta:user-defined meta:name="OVERHEIDop.versieInformatie"/>
  </office:meta>
</office:document-meta>
</file>