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11 Capucijnenstraat 156 te Tilburg, plaatsen van een overkapping, 1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11 - I - Capucijnenstraat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11 Capucijnenstraat 156 te Tilburg, plaatsen van een overkapping, 1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05</meta:user-defined>
    <meta:user-defined meta:name="OVERHEIDop.GmbID/DC.identifier">gmb-2019-41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K 156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1 395810</meta:user-defined>
    <meta:user-defined meta:name="OVERHEIDop.versieInformatie"/>
  </office:meta>
</office:document-meta>
</file>