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renweg 52 te Sumar tijdelijk plaatsen en bewonen</text:p>
      <text:section text:name="zakelijke-mededeling_id1-3-2" text:style-name="zakelijke-mededeling">
        <text:section text:name="zakelijke-mededeling-tekst_id1-3-2-1" text:style-name="zakelijke-mededeling-tekst">
          <text:section text:name="tekst_id1-3-2-1-1" text:style-name="tekst">
            <text:p text:style-name="common-al">Heerenweg 52 te Sumar</text:p>
            <text:p text:style-name="common-al">Z-HZ_WABO-2018-1430    Olo: 4047747</text:p>
            <text:p text:style-name="common-al">tijdelijk plaatsen en bewonen</text:p>
            <text:p text:style-name="common-al">Datum ontvangst: 21 november 2018</text:p>
            <text:p text:style-name="common-al">Datum bekendmaking besluit: 27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renweg 52 te Sumar tijdelijk plaatsen en bew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30</meta:user-defined>
    <meta:user-defined meta:name="OVERHEIDop.GmbID/DC.identifier">gmb-2019-4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H 52</meta:user-defined>
    <meta:user-defined meta:name="OVERHEIDop.woonplaats">Sumar</meta:user-defined>
    <meta:user-defined meta:name="OVERHEIDop.straatnaam">Heere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170 574706</meta:user-defined>
    <meta:user-defined meta:name="OVERHEIDop.versieInformatie"/>
  </office:meta>
</office:document-meta>
</file>