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oortersdreef 10, het tijdelijk plaatsen van een kraan op de openbare weg op 21 januari 2019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Poortersdreef 10, het tijdelijk plaatsen van een kraan op de openbare weg op 21 januari 2019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oortersdreef 10, het tijdelijk plaatsen van een kraan op de openbare weg op 21 januari 2019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3</meta:user-defined>
    <meta:user-defined meta:name="OVERHEIDop.GmbID/DC.identifier">gmb-2019-4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1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7485</meta:user-defined>
    <meta:user-defined meta:name="OVERHEIDop.versieInformatie"/>
  </office:meta>
</office:document-meta>
</file>