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aanleggen van 7 in- en uitritten - Graafschedijk 65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aanleggen van 7 in- en uitritten (zaaknr.: Z/19/225350)</text:p>
            <text:p text:style-name="common-al">Locatie: Graafschedijk 65 te Escharen</text:p>
            <text:p text:style-name="common-al"> kad. bekend gemeente Grave, </text:p>
            <text:p text:style-name="common-al"> sectie C, nr. 01459 </text:p>
            <text:p text:style-name="common-al"> 5364 PR Escharen</text:p>
            <text:p text:style-name="common-al">Datum ontvangen: 14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129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aanleggen van 7 in- en uitritten - Graafschedijk 65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99</meta:user-defined>
    <meta:user-defined meta:name="OVERHEIDop.GmbID/DC.identifier">gmb-2019-4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PR</meta:user-defined>
    <meta:user-defined meta:name="OVERHEIDop.woonplaats">Escharen</meta:user-defined>
    <meta:user-defined meta:name="OVERHEIDop.straatnaam">Graafschedijk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0168 416936</meta:user-defined>
    <meta:user-defined meta:name="OVERHEIDop.versieInformatie"/>
  </office:meta>
</office:document-meta>
</file>