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ophi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15 te Baarn</text:span> (3743 CT)    het realiseren van een inrit/uitrit (15 februari 2019)</text:p>
            <text:p text:style-name="common-al">Ingediende aanvragen liggen niet ter inzage.</text:p>
            <text:p text:style-name="common-al">Baarn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2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ophia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98</meta:user-defined>
    <meta:user-defined meta:name="OVERHEIDop.GmbID/DC.identifier">gmb-2019-41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T 15</meta:user-defined>
    <meta:user-defined meta:name="OVERHEIDop.woonplaats">Baar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62 469368</meta:user-defined>
    <meta:user-defined meta:name="OVERHEIDop.versieInformatie"/>
  </office:meta>
</office:document-meta>
</file>