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kappen van bomen - Zwaanstraat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kappen van bomen (zaaknr.: Z/19/225417)</text:p>
            <text:p text:style-name="common-al">Locatie: Zwaanstraat ongenummerd te Cuijk</text:p>
            <text:p text:style-name="common-al"> kad. bekend gemeente Cuijk, </text:p>
            <text:p text:style-name="common-al"> sectie A, nr. 06020 </text:p>
            <text:p text:style-name="common-al"> 5431 TN</text:p>
            <text:p text:style-name="common-al">Datum ontvangen: 15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12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kappen van bomen - Zwaanstraat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97</meta:user-defined>
    <meta:user-defined meta:name="OVERHEIDop.GmbID/DC.identifier">gmb-2019-4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</meta:user-defined>
    <meta:user-defined meta:name="OVERHEIDop.woonplaats">Cuijk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964 415880</meta:user-defined>
    <meta:user-defined meta:name="OVERHEIDop.versieInformatie"/>
  </office:meta>
</office:document-meta>
</file>