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Evenementenvergunning – verleend aan L.R. de Maasruiters te Cuijk voor de Cuijkse Dressuurd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Evenementenvergunning:</text:span>
          </text:p>
            <text:p text:style-name="common-al">De burgemeester van de gemeente Cuijk maakt bekend dat op grond van artikel 2:25 van de A.P.V. door de gemeente Cuijk een evenementenvergunning is verleend.</text:p>
            <text:p text:style-name="common-al">Voor : De Maasruiters voor de Cuijkse Dressuurdagen</text:p>
            <text:p text:style-name="common-al">Locatie : ’t Flieren 2 (5434 LB)</text:p>
            <text:p text:style-name="common-al">Datum : 13 en14 april 2019 en 6 en 7 juli 2019 </text:p>
            <text:p text:style-name="common-al">Datum verzending : 18 februari 2019</text:p>
            <text:p text:style-name="common-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4129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29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29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 Evenementenvergunning – verleend aan L.R. de Maasruiters te Cuijk voor de Cuijkse Dressuurd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294</meta:user-defined>
    <meta:user-defined meta:name="OVERHEIDop.GmbID/DC.identifier">gmb-2019-412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4LB 2</meta:user-defined>
    <meta:user-defined meta:name="OVERHEIDop.woonplaats">Vianen Nb</meta:user-defined>
    <meta:user-defined meta:name="OVERHEIDop.straatnaam">'t Flieren</meta:user-defined>
    <meta:user-defined meta:name="OVERHEIDgvop.Informatietype/DC.type">Beschikkingen | afhandeling</meta:user-defined>
    <meta:user-defined meta:name="OVERHEID.Gemeente/OVERHEID.authority">Cuijk</meta:user-defined>
    <meta:user-defined meta:name="OVERHEID.Gemeente/DCTERMS.publisher">Cuijk</meta:user-defined>
    <meta:user-defined meta:name="OVERHEID.EPSG28992/DC.spatial">187684 414861</meta:user-defined>
    <meta:user-defined meta:name="OVERHEIDop.versieInformatie"/>
  </office:meta>
</office:document-meta>
</file>